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59</text:p>
          </table:table-cell>
          <table:table-cell table:number-columns-repeated="4" table:style-name="ce10"/>
          <table:table-cell office:value-type="string" table:style-name="ce12">
            <text:p>24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98" table:style-name="ce16">
            <text:p>19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76" table:style-name="ce17">
            <text:p>97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429</text:p>
          </table:table-cell>
          <table:covered-table-cell/>
          <table:table-cell office:value-type="float" office:value="637822.28" table:style-name="ce20">
            <text:p>637822,2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21001:1271</text:p>
          </table:table-cell>
          <table:covered-table-cell/>
          <table:table-cell office:value-type="float" office:value="98852" table:style-name="ce20">
            <text:p>98852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21001:1272</text:p>
          </table:table-cell>
          <table:covered-table-cell/>
          <table:table-cell office:value-type="float" office:value="117862" table:style-name="ce20">
            <text:p>117862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51601:262</text:p>
          </table:table-cell>
          <table:covered-table-cell/>
          <table:table-cell office:value-type="float" office:value="313776.62" table:style-name="ce20">
            <text:p>313776,6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2:060005:6632</text:p>
          </table:table-cell>
          <table:covered-table-cell/>
          <table:table-cell office:value-type="float" office:value="13632.64" table:style-name="ce20">
            <text:p>13632,6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2:080008:907</text:p>
          </table:table-cell>
          <table:covered-table-cell/>
          <table:table-cell office:value-type="float" office:value="90909.28" table:style-name="ce20">
            <text:p>90909,2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140001:323</text:p>
          </table:table-cell>
          <table:covered-table-cell/>
          <table:table-cell office:value-type="float" office:value="20438.88" table:style-name="ce20">
            <text:p>20438,8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140001:324</text:p>
          </table:table-cell>
          <table:covered-table-cell/>
          <table:table-cell office:value-type="float" office:value="27343.96" table:style-name="ce20">
            <text:p>27343,9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140004:395</text:p>
          </table:table-cell>
          <table:covered-table-cell/>
          <table:table-cell office:value-type="float" office:value="56430" table:style-name="ce20">
            <text:p>5643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140005:305</text:p>
          </table:table-cell>
          <table:covered-table-cell/>
          <table:table-cell office:value-type="float" office:value="44550" table:style-name="ce20">
            <text:p>4455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140005:306</text:p>
          </table:table-cell>
          <table:covered-table-cell/>
          <table:table-cell office:value-type="float" office:value="14855" table:style-name="ce20">
            <text:p>14855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3:010801:1186</text:p>
          </table:table-cell>
          <table:covered-table-cell/>
          <table:table-cell office:value-type="float" office:value="930869.1" table:style-name="ce20">
            <text:p>930869,1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280002:148</text:p>
          </table:table-cell>
          <table:covered-table-cell/>
          <table:table-cell office:value-type="float" office:value="199900" table:style-name="ce20">
            <text:p>19990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320001:888</text:p>
          </table:table-cell>
          <table:covered-table-cell/>
          <table:table-cell office:value-type="float" office:value="92274" table:style-name="ce20">
            <text:p>92274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320001:889</text:p>
          </table:table-cell>
          <table:covered-table-cell/>
          <table:table-cell office:value-type="float" office:value="92603.55" table:style-name="ce20">
            <text:p>92603,5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4:320001:890</text:p>
          </table:table-cell>
          <table:covered-table-cell/>
          <table:table-cell office:value-type="float" office:value="89747.45" table:style-name="ce20">
            <text:p>89747,4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06:010501:882</text:p>
          </table:table-cell>
          <table:covered-table-cell/>
          <table:table-cell office:value-type="float" office:value="161585.72" table:style-name="ce20">
            <text:p>161585,7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06:020501:790</text:p>
          </table:table-cell>
          <table:covered-table-cell/>
          <table:table-cell office:value-type="float" office:value="97156" table:style-name="ce20">
            <text:p>97156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07:030006:1656</text:p>
          </table:table-cell>
          <table:covered-table-cell/>
          <table:table-cell office:value-type="float" office:value="103242.2" table:style-name="ce20">
            <text:p>103242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0:000000:158</text:p>
          </table:table-cell>
          <table:covered-table-cell/>
          <table:table-cell office:value-type="float" office:value="70265820.560000002" table:style-name="ce20">
            <text:p>70265820,5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0:000000:185</text:p>
          </table:table-cell>
          <table:covered-table-cell/>
          <table:table-cell office:value-type="float" office:value="3751022" table:style-name="ce20">
            <text:p>3751022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0:000000:809</text:p>
          </table:table-cell>
          <table:covered-table-cell/>
          <table:table-cell office:value-type="float" office:value="4067610.82" table:style-name="ce20">
            <text:p>4067610,8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0:010018:394</text:p>
          </table:table-cell>
          <table:covered-table-cell/>
          <table:table-cell office:value-type="float" office:value="511505.65" table:style-name="ce20">
            <text:p>511505,6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0:020001:220</text:p>
          </table:table-cell>
          <table:covered-table-cell/>
          <table:table-cell office:value-type="float" office:value="2747.72" table:style-name="ce20">
            <text:p>2747,7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0:050102:158</text:p>
          </table:table-cell>
          <table:covered-table-cell/>
          <table:table-cell office:value-type="float" office:value="87904.05" table:style-name="ce20">
            <text:p>87904,0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11:030102:83</text:p>
          </table:table-cell>
          <table:covered-table-cell/>
          <table:table-cell office:value-type="float" office:value="93616.7" table:style-name="ce20">
            <text:p>93616,7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12:500202:14</text:p>
          </table:table-cell>
          <table:covered-table-cell/>
          <table:table-cell office:value-type="float" office:value="107043" table:style-name="ce20">
            <text:p>107043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13:090007:5</text:p>
          </table:table-cell>
          <table:covered-table-cell/>
          <table:table-cell office:value-type="float" office:value="6843433.2999999998" table:style-name="ce20">
            <text:p>6843433,3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13:090007:892</text:p>
          </table:table-cell>
          <table:covered-table-cell/>
          <table:table-cell office:value-type="float" office:value="15145.35" table:style-name="ce20">
            <text:p>15145,3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13:090007:893</text:p>
          </table:table-cell>
          <table:covered-table-cell/>
          <table:table-cell office:value-type="float" office:value="14887.8" table:style-name="ce20">
            <text:p>14887,8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13:100006:2444</text:p>
          </table:table-cell>
          <table:covered-table-cell/>
          <table:table-cell office:value-type="float" office:value="54330" table:style-name="ce20">
            <text:p>5433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13:130007:2569</text:p>
          </table:table-cell>
          <table:covered-table-cell/>
          <table:table-cell office:value-type="float" office:value="4441.32" table:style-name="ce20">
            <text:p>4441,3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13:170002:690</text:p>
          </table:table-cell>
          <table:covered-table-cell/>
          <table:table-cell office:value-type="float" office:value="117776.1" table:style-name="ce20">
            <text:p>117776,1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13:190001:811</text:p>
          </table:table-cell>
          <table:covered-table-cell/>
          <table:table-cell office:value-type="float" office:value="13632.02" table:style-name="ce20">
            <text:p>13632,0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15:070601:776</text:p>
          </table:table-cell>
          <table:covered-table-cell/>
          <table:table-cell office:value-type="float" office:value="237000" table:style-name="ce20">
            <text:p>23700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15:091101:1396</text:p>
          </table:table-cell>
          <table:covered-table-cell/>
          <table:table-cell office:value-type="float" office:value="407700" table:style-name="ce20">
            <text:p>40770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16:020009:1665</text:p>
          </table:table-cell>
          <table:covered-table-cell/>
          <table:table-cell office:value-type="float" office:value="183804.9" table:style-name="ce20">
            <text:p>183804,9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16:030228:259</text:p>
          </table:table-cell>
          <table:covered-table-cell/>
          <table:table-cell office:value-type="float" office:value="137214" table:style-name="ce20">
            <text:p>137214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16:031004:1</text:p>
          </table:table-cell>
          <table:covered-table-cell/>
          <table:table-cell office:value-type="float" office:value="2753344.5" table:style-name="ce20">
            <text:p>2753344,5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16:031004:443</text:p>
          </table:table-cell>
          <table:covered-table-cell/>
          <table:table-cell office:value-type="float" office:value="5273.1" table:style-name="ce20">
            <text:p>5273,1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18:120217:574</text:p>
          </table:table-cell>
          <table:covered-table-cell/>
          <table:table-cell office:value-type="float" office:value="260228.03" table:style-name="ce20">
            <text:p>260228,0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19:040001:137</text:p>
          </table:table-cell>
          <table:covered-table-cell/>
          <table:table-cell office:value-type="float" office:value="87694.5" table:style-name="ce20">
            <text:p>87694,5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19:060011:5</text:p>
          </table:table-cell>
          <table:covered-table-cell/>
          <table:table-cell office:value-type="float" office:value="46060.82" table:style-name="ce20">
            <text:p>46060,8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19:060011:63</text:p>
          </table:table-cell>
          <table:covered-table-cell/>
          <table:table-cell office:value-type="float" office:value="36808.199999999997" table:style-name="ce20">
            <text:p>36808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19:070005:92</text:p>
          </table:table-cell>
          <table:covered-table-cell/>
          <table:table-cell office:value-type="float" office:value="100638.54" table:style-name="ce20">
            <text:p>100638,5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19:070010:57</text:p>
          </table:table-cell>
          <table:covered-table-cell/>
          <table:table-cell office:value-type="float" office:value="79012.45" table:style-name="ce20">
            <text:p>79012,4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20:030201:6207</text:p>
          </table:table-cell>
          <table:covered-table-cell/>
          <table:table-cell office:value-type="float" office:value="96666.9" table:style-name="ce20">
            <text:p>96666,9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20:030201:6208</text:p>
          </table:table-cell>
          <table:covered-table-cell/>
          <table:table-cell office:value-type="float" office:value="111846" table:style-name="ce20">
            <text:p>111846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20:050101:1089</text:p>
          </table:table-cell>
          <table:covered-table-cell/>
          <table:table-cell office:value-type="float" office:value="57300" table:style-name="ce20">
            <text:p>5730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20:050201:2031</text:p>
          </table:table-cell>
          <table:covered-table-cell/>
          <table:table-cell office:value-type="float" office:value="93408" table:style-name="ce20">
            <text:p>93408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21:020019:1729</text:p>
          </table:table-cell>
          <table:covered-table-cell/>
          <table:table-cell office:value-type="float" office:value="203335.32" table:style-name="ce20">
            <text:p>203335,3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23:050002:13496</text:p>
          </table:table-cell>
          <table:covered-table-cell/>
          <table:table-cell office:value-type="float" office:value="26625.17" table:style-name="ce20">
            <text:p>26625,1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23:050002:13497</text:p>
          </table:table-cell>
          <table:covered-table-cell/>
          <table:table-cell office:value-type="float" office:value="14860.56" table:style-name="ce20">
            <text:p>14860,5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24:030703:1447</text:p>
          </table:table-cell>
          <table:covered-table-cell/>
          <table:table-cell office:value-type="float" office:value="29141.84" table:style-name="ce20">
            <text:p>29141,8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25:020505:1</text:p>
          </table:table-cell>
          <table:covered-table-cell/>
          <table:table-cell office:value-type="float" office:value="69914909.680000007" table:style-name="ce20">
            <text:p>69914909,6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25:020505:976</text:p>
          </table:table-cell>
          <table:covered-table-cell/>
          <table:table-cell office:value-type="float" office:value="12551000" table:style-name="ce20">
            <text:p>1255100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29:000000:2</text:p>
          </table:table-cell>
          <table:covered-table-cell/>
          <table:table-cell office:value-type="float" office:value="84008808.560000002" table:style-name="ce20">
            <text:p>84008808,5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29:000000:810</text:p>
          </table:table-cell>
          <table:covered-table-cell/>
          <table:table-cell office:value-type="float" office:value="24150" table:style-name="ce20">
            <text:p>2415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3:000000:19</text:p>
          </table:table-cell>
          <table:covered-table-cell/>
          <table:table-cell office:value-type="float" office:value="5676176.0700000003" table:style-name="ce20">
            <text:p>5676176,0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3:000000:38</text:p>
          </table:table-cell>
          <table:covered-table-cell/>
          <table:table-cell office:value-type="float" office:value="26444476.800000001" table:style-name="ce20">
            <text:p>26444476,8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3:000000:76</text:p>
          </table:table-cell>
          <table:covered-table-cell/>
          <table:table-cell office:value-type="float" office:value="19597941.780000001" table:style-name="ce20">
            <text:p>19597941,7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33:020508:92</text:p>
          </table:table-cell>
          <table:covered-table-cell/>
          <table:table-cell office:value-type="float" office:value="882799.28" table:style-name="ce20">
            <text:p>882799,2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33:021610:788</text:p>
          </table:table-cell>
          <table:covered-table-cell/>
          <table:table-cell office:value-type="float" office:value="137693.04999999999" table:style-name="ce20">
            <text:p>137693,0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33:021610:789</text:p>
          </table:table-cell>
          <table:covered-table-cell/>
          <table:table-cell office:value-type="float" office:value="230984.1" table:style-name="ce20">
            <text:p>230984,1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33:021621:449</text:p>
          </table:table-cell>
          <table:covered-table-cell/>
          <table:table-cell office:value-type="float" office:value="95118" table:style-name="ce20">
            <text:p>95118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33:021621:450</text:p>
          </table:table-cell>
          <table:covered-table-cell/>
          <table:table-cell office:value-type="float" office:value="123494.87" table:style-name="ce20">
            <text:p>123494,8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33:021621:451</text:p>
          </table:table-cell>
          <table:covered-table-cell/>
          <table:table-cell office:value-type="float" office:value="120007.21" table:style-name="ce20">
            <text:p>120007,2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33:021621:452</text:p>
          </table:table-cell>
          <table:covered-table-cell/>
          <table:table-cell office:value-type="float" office:value="95118" table:style-name="ce20">
            <text:p>95118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33:033401:337</text:p>
          </table:table-cell>
          <table:covered-table-cell/>
          <table:table-cell office:value-type="float" office:value="39226.32" table:style-name="ce20">
            <text:p>39226,3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33:040801:11300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33:040801:11301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33:040801:11302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33:040801:11303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33:040801:11304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33:040801:11305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33:040801:11306</text:p>
          </table:table-cell>
          <table:covered-table-cell/>
          <table:table-cell office:value-type="float" office:value="108367.2" table:style-name="ce20">
            <text:p>108367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33:040801:11307</text:p>
          </table:table-cell>
          <table:covered-table-cell/>
          <table:table-cell office:value-type="float" office:value="108367.2" table:style-name="ce20">
            <text:p>108367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33:040801:11308</text:p>
          </table:table-cell>
          <table:covered-table-cell/>
          <table:table-cell office:value-type="float" office:value="108367.2" table:style-name="ce20">
            <text:p>108367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33:040801:11309</text:p>
          </table:table-cell>
          <table:covered-table-cell/>
          <table:table-cell office:value-type="float" office:value="108367.2" table:style-name="ce20">
            <text:p>108367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33:040801:11310</text:p>
          </table:table-cell>
          <table:covered-table-cell/>
          <table:table-cell office:value-type="float" office:value="108367.2" table:style-name="ce20">
            <text:p>108367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33:040801:11311</text:p>
          </table:table-cell>
          <table:covered-table-cell/>
          <table:table-cell office:value-type="float" office:value="108367.2" table:style-name="ce20">
            <text:p>108367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33:040801:11312</text:p>
          </table:table-cell>
          <table:covered-table-cell/>
          <table:table-cell office:value-type="float" office:value="108367.2" table:style-name="ce20">
            <text:p>108367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33:040801:11313</text:p>
          </table:table-cell>
          <table:covered-table-cell/>
          <table:table-cell office:value-type="float" office:value="108367.2" table:style-name="ce20">
            <text:p>108367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33:040801:11314</text:p>
          </table:table-cell>
          <table:covered-table-cell/>
          <table:table-cell office:value-type="float" office:value="108367.2" table:style-name="ce20">
            <text:p>108367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33:040801:11315</text:p>
          </table:table-cell>
          <table:covered-table-cell/>
          <table:table-cell office:value-type="float" office:value="108367.2" table:style-name="ce20">
            <text:p>108367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33:040801:11316</text:p>
          </table:table-cell>
          <table:covered-table-cell/>
          <table:table-cell office:value-type="float" office:value="108367.2" table:style-name="ce20">
            <text:p>108367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33:040801:11317</text:p>
          </table:table-cell>
          <table:covered-table-cell/>
          <table:table-cell office:value-type="float" office:value="108367.2" table:style-name="ce20">
            <text:p>108367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33:040801:11318</text:p>
          </table:table-cell>
          <table:covered-table-cell/>
          <table:table-cell office:value-type="float" office:value="108367.2" table:style-name="ce20">
            <text:p>108367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33:040801:11319</text:p>
          </table:table-cell>
          <table:covered-table-cell/>
          <table:table-cell office:value-type="float" office:value="108367.2" table:style-name="ce20">
            <text:p>108367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33:040801:11320</text:p>
          </table:table-cell>
          <table:covered-table-cell/>
          <table:table-cell office:value-type="float" office:value="108367.2" table:style-name="ce20">
            <text:p>108367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33:040801:11321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33:040801:11322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33:040801:11323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33:040801:11325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33:040801:11326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33:040801:11327</text:p>
          </table:table-cell>
          <table:covered-table-cell/>
          <table:table-cell office:value-type="float" office:value="120408" table:style-name="ce20">
            <text:p>120408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33:040801:11328</text:p>
          </table:table-cell>
          <table:covered-table-cell/>
          <table:table-cell office:value-type="float" office:value="114462" table:style-name="ce20">
            <text:p>114462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33:040802:10429</text:p>
          </table:table-cell>
          <table:covered-table-cell/>
          <table:table-cell office:value-type="float" office:value="51.66" table:style-name="ce20">
            <text:p>51,6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33:040802:10430</text:p>
          </table:table-cell>
          <table:covered-table-cell/>
          <table:table-cell office:value-type="float" office:value="1151774.3999999999" table:style-name="ce20">
            <text:p>1151774,4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33:040802:2037</text:p>
          </table:table-cell>
          <table:covered-table-cell/>
          <table:table-cell office:value-type="float" office:value="1427440.26" table:style-name="ce20">
            <text:p>1427440,2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33:041402:1213</text:p>
          </table:table-cell>
          <table:covered-table-cell/>
          <table:table-cell office:value-type="float" office:value="68521.600000000006" table:style-name="ce20">
            <text:p>68521,6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33:041701:576</text:p>
          </table:table-cell>
          <table:covered-table-cell/>
          <table:table-cell office:value-type="float" office:value="49528.26" table:style-name="ce20">
            <text:p>49528,2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33:050601:4132</text:p>
          </table:table-cell>
          <table:covered-table-cell/>
          <table:table-cell office:value-type="float" office:value="48822.3" table:style-name="ce20">
            <text:p>48822,3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33:050601:4133</text:p>
          </table:table-cell>
          <table:covered-table-cell/>
          <table:table-cell office:value-type="float" office:value="48822.3" table:style-name="ce20">
            <text:p>48822,3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33:050601:4134</text:p>
          </table:table-cell>
          <table:covered-table-cell/>
          <table:table-cell office:value-type="float" office:value="53121.15" table:style-name="ce20">
            <text:p>53121,1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33:050601:4135</text:p>
          </table:table-cell>
          <table:covered-table-cell/>
          <table:table-cell office:value-type="float" office:value="58712.85" table:style-name="ce20">
            <text:p>58712,8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35:010103:2211</text:p>
          </table:table-cell>
          <table:covered-table-cell/>
          <table:table-cell office:value-type="float" office:value="183984.2" table:style-name="ce20">
            <text:p>183984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35:010302:431</text:p>
          </table:table-cell>
          <table:covered-table-cell/>
          <table:table-cell office:value-type="float" office:value="95464.14" table:style-name="ce20">
            <text:p>95464,1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35:060303:595</text:p>
          </table:table-cell>
          <table:covered-table-cell/>
          <table:table-cell office:value-type="float" office:value="5007998.0199999996" table:style-name="ce20">
            <text:p>5007998,0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41:011401:450</text:p>
          </table:table-cell>
          <table:covered-table-cell/>
          <table:table-cell office:value-type="float" office:value="24988.799999999999" table:style-name="ce20">
            <text:p>24988,8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41:030501:2808</text:p>
          </table:table-cell>
          <table:covered-table-cell/>
          <table:table-cell office:value-type="float" office:value="82325.84" table:style-name="ce20">
            <text:p>82325,8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41:030501:2809</text:p>
          </table:table-cell>
          <table:covered-table-cell/>
          <table:table-cell office:value-type="float" office:value="41159.300000000003" table:style-name="ce20">
            <text:p>41159,3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41:030501:2810</text:p>
          </table:table-cell>
          <table:covered-table-cell/>
          <table:table-cell office:value-type="float" office:value="41159.300000000003" table:style-name="ce20">
            <text:p>41159,3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41:030501:2811</text:p>
          </table:table-cell>
          <table:covered-table-cell/>
          <table:table-cell office:value-type="float" office:value="23067.3" table:style-name="ce20">
            <text:p>23067,3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41:030501:2812</text:p>
          </table:table-cell>
          <table:covered-table-cell/>
          <table:table-cell office:value-type="float" office:value="4613.46" table:style-name="ce20">
            <text:p>4613,4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41:030501:2813</text:p>
          </table:table-cell>
          <table:covered-table-cell/>
          <table:table-cell office:value-type="float" office:value="27590.3" table:style-name="ce20">
            <text:p>27590,3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41:030501:2814</text:p>
          </table:table-cell>
          <table:covered-table-cell/>
          <table:table-cell office:value-type="float" office:value="16373.26" table:style-name="ce20">
            <text:p>16373,2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41:030501:2815</text:p>
          </table:table-cell>
          <table:covered-table-cell/>
          <table:table-cell office:value-type="float" office:value="42697.120000000003" table:style-name="ce20">
            <text:p>42697,1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41:040205:341</text:p>
          </table:table-cell>
          <table:covered-table-cell/>
          <table:table-cell office:value-type="float" office:value="28538.38" table:style-name="ce20">
            <text:p>28538,3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42:060105:833</text:p>
          </table:table-cell>
          <table:covered-table-cell/>
          <table:table-cell office:value-type="float" office:value="87326.399999999994" table:style-name="ce20">
            <text:p>87326,4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42:060105:834</text:p>
          </table:table-cell>
          <table:covered-table-cell/>
          <table:table-cell office:value-type="float" office:value="72105" table:style-name="ce20">
            <text:p>72105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42:100201:1605</text:p>
          </table:table-cell>
          <table:covered-table-cell/>
          <table:table-cell office:value-type="float" office:value="31605" table:style-name="ce20">
            <text:p>31605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44:010002:1487</text:p>
          </table:table-cell>
          <table:covered-table-cell/>
          <table:table-cell office:value-type="float" office:value="1681820" table:style-name="ce20">
            <text:p>168182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44:020004:926</text:p>
          </table:table-cell>
          <table:covered-table-cell/>
          <table:table-cell office:value-type="float" office:value="228540" table:style-name="ce20">
            <text:p>22854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49:010002:633</text:p>
          </table:table-cell>
          <table:covered-table-cell/>
          <table:table-cell office:value-type="float" office:value="60629.21" table:style-name="ce20">
            <text:p>60629,2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49:010017:1685</text:p>
          </table:table-cell>
          <table:covered-table-cell/>
          <table:table-cell office:value-type="float" office:value="1940864.33" table:style-name="ce20">
            <text:p>1940864,3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49:020001:3081</text:p>
          </table:table-cell>
          <table:covered-table-cell/>
          <table:table-cell office:value-type="float" office:value="239133.72" table:style-name="ce20">
            <text:p>239133,7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50:090004:30</text:p>
          </table:table-cell>
          <table:covered-table-cell/>
          <table:table-cell office:value-type="float" office:value="93554" table:style-name="ce20">
            <text:p>93554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51:050301:1679</text:p>
          </table:table-cell>
          <table:covered-table-cell/>
          <table:table-cell office:value-type="float" office:value="68691.839999999997" table:style-name="ce20">
            <text:p>68691,8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51:050301:1680</text:p>
          </table:table-cell>
          <table:covered-table-cell/>
          <table:table-cell office:value-type="float" office:value="91043.82" table:style-name="ce20">
            <text:p>91043,8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51:060301:723</text:p>
          </table:table-cell>
          <table:covered-table-cell/>
          <table:table-cell office:value-type="float" office:value="136933.04999999999" table:style-name="ce20">
            <text:p>136933,0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51:070201:801</text:p>
          </table:table-cell>
          <table:covered-table-cell/>
          <table:table-cell office:value-type="float" office:value="885095" table:style-name="ce20">
            <text:p>885095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51:070201:802</text:p>
          </table:table-cell>
          <table:covered-table-cell/>
          <table:table-cell office:value-type="float" office:value="443470" table:style-name="ce20">
            <text:p>44347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51:090101:931</text:p>
          </table:table-cell>
          <table:covered-table-cell/>
          <table:table-cell office:value-type="float" office:value="2543947.0499999998" table:style-name="ce20">
            <text:p>2543947,0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58:020101:3021</text:p>
          </table:table-cell>
          <table:covered-table-cell/>
          <table:table-cell office:value-type="float" office:value="5160" table:style-name="ce20">
            <text:p>516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59:120103:180</text:p>
          </table:table-cell>
          <table:covered-table-cell/>
          <table:table-cell office:value-type="float" office:value="59175" table:style-name="ce20">
            <text:p>59175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59:120103:232</text:p>
          </table:table-cell>
          <table:covered-table-cell/>
          <table:table-cell office:value-type="float" office:value="92897" table:style-name="ce20">
            <text:p>92897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59:120103:246</text:p>
          </table:table-cell>
          <table:covered-table-cell/>
          <table:table-cell office:value-type="float" office:value="35874" table:style-name="ce20">
            <text:p>35874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1:000000:1900</text:p>
          </table:table-cell>
          <table:covered-table-cell/>
          <table:table-cell office:value-type="float" office:value="407090.72" table:style-name="ce20">
            <text:p>407090,7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1:000000:1901</text:p>
          </table:table-cell>
          <table:covered-table-cell/>
          <table:table-cell office:value-type="float" office:value="167559.1" table:style-name="ce20">
            <text:p>167559,1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1:000000:1902</text:p>
          </table:table-cell>
          <table:covered-table-cell/>
          <table:table-cell office:value-type="float" office:value="167863.2" table:style-name="ce20">
            <text:p>167863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1:011226:11</text:p>
          </table:table-cell>
          <table:covered-table-cell/>
          <table:table-cell office:value-type="float" office:value="794104.65" table:style-name="ce20">
            <text:p>794104,6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1:021018:572</text:p>
          </table:table-cell>
          <table:covered-table-cell/>
          <table:table-cell office:value-type="float" office:value="435651.9" table:style-name="ce20">
            <text:p>435651,9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1:021021:666</text:p>
          </table:table-cell>
          <table:covered-table-cell/>
          <table:table-cell office:value-type="float" office:value="345176.2" table:style-name="ce20">
            <text:p>345176,2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1:021021:667</text:p>
          </table:table-cell>
          <table:covered-table-cell/>
          <table:table-cell office:value-type="float" office:value="415884.1" table:style-name="ce20">
            <text:p>415884,1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1:021401:1909</text:p>
          </table:table-cell>
          <table:covered-table-cell/>
          <table:table-cell office:value-type="float" office:value="185085" table:style-name="ce20">
            <text:p>185085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1:021401:1910</text:p>
          </table:table-cell>
          <table:covered-table-cell/>
          <table:table-cell office:value-type="float" office:value="189527.04000000001" table:style-name="ce20">
            <text:p>189527,0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1:040501:1</text:p>
          </table:table-cell>
          <table:covered-table-cell/>
          <table:table-cell office:value-type="float" office:value="22989372.420000002" table:style-name="ce20">
            <text:p>22989372,4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1:040501:1579</text:p>
          </table:table-cell>
          <table:covered-table-cell/>
          <table:table-cell office:value-type="float" office:value="51808.26" table:style-name="ce20">
            <text:p>51808,2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1:042104:5</text:p>
          </table:table-cell>
          <table:covered-table-cell/>
          <table:table-cell office:value-type="float" office:value="56338592" table:style-name="ce20">
            <text:p>56338592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1:042104:706</text:p>
          </table:table-cell>
          <table:covered-table-cell/>
          <table:table-cell office:value-type="float" office:value="84169.72" table:style-name="ce20">
            <text:p>84169,7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1:050601:12012</text:p>
          </table:table-cell>
          <table:covered-table-cell/>
          <table:table-cell office:value-type="float" office:value="191210.88" table:style-name="ce20">
            <text:p>191210,8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1:050601:12013</text:p>
          </table:table-cell>
          <table:covered-table-cell/>
          <table:table-cell office:value-type="float" office:value="191210.88" table:style-name="ce20">
            <text:p>191210,8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1:050601:12014</text:p>
          </table:table-cell>
          <table:covered-table-cell/>
          <table:table-cell office:value-type="float" office:value="190926.34" table:style-name="ce20">
            <text:p>190926,3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1:050601:12015</text:p>
          </table:table-cell>
          <table:covered-table-cell/>
          <table:table-cell office:value-type="float" office:value="126794.8" table:style-name="ce20">
            <text:p>126794,8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1:050601:12016</text:p>
          </table:table-cell>
          <table:covered-table-cell/>
          <table:table-cell office:value-type="float" office:value="128793.60000000001" table:style-name="ce20">
            <text:p>128793,6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1:050601:12017</text:p>
          </table:table-cell>
          <table:covered-table-cell/>
          <table:table-cell office:value-type="float" office:value="173786.85" table:style-name="ce20">
            <text:p>173786,85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1:050601:12018</text:p>
          </table:table-cell>
          <table:covered-table-cell/>
          <table:table-cell office:value-type="float" office:value="146506.79999999999" table:style-name="ce20">
            <text:p>146506,8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1:050601:12019</text:p>
          </table:table-cell>
          <table:covered-table-cell/>
          <table:table-cell office:value-type="float" office:value="260624.7" table:style-name="ce20">
            <text:p>260624,7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3:010517:437</text:p>
          </table:table-cell>
          <table:covered-table-cell/>
          <table:table-cell office:value-type="float" office:value="3479715" table:style-name="ce20">
            <text:p>3479715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3:020211:733</text:p>
          </table:table-cell>
          <table:covered-table-cell/>
          <table:table-cell office:value-type="float" office:value="836190" table:style-name="ce20">
            <text:p>83619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3:030205:1113</text:p>
          </table:table-cell>
          <table:covered-table-cell/>
          <table:table-cell office:value-type="float" office:value="2268489.6" table:style-name="ce20">
            <text:p>2268489,6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3:050454:469</text:p>
          </table:table-cell>
          <table:covered-table-cell/>
          <table:table-cell office:value-type="float" office:value="827320.27" table:style-name="ce20">
            <text:p>827320,27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3:050818:478</text:p>
          </table:table-cell>
          <table:covered-table-cell/>
          <table:table-cell office:value-type="float" office:value="6008527.9800000004" table:style-name="ce20">
            <text:p>6008527,9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4:012208:497</text:p>
          </table:table-cell>
          <table:covered-table-cell/>
          <table:table-cell office:value-type="float" office:value="4433114.26" table:style-name="ce20">
            <text:p>4433114,2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4:012208:498</text:p>
          </table:table-cell>
          <table:covered-table-cell/>
          <table:table-cell office:value-type="float" office:value="1418295.66" table:style-name="ce20">
            <text:p>1418295,6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4:012208:499</text:p>
          </table:table-cell>
          <table:covered-table-cell/>
          <table:table-cell office:value-type="float" office:value="5861247.1399999997" table:style-name="ce20">
            <text:p>5861247,1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4:012208:500</text:p>
          </table:table-cell>
          <table:covered-table-cell/>
          <table:table-cell office:value-type="float" office:value="1750446.5" table:style-name="ce20">
            <text:p>1750446,5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4:020109:445</text:p>
          </table:table-cell>
          <table:covered-table-cell/>
          <table:table-cell office:value-type="float" office:value="552928.74" table:style-name="ce20">
            <text:p>552928,7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00000:84</text:p>
          </table:table-cell>
          <table:covered-table-cell/>
          <table:table-cell office:value-type="float" office:value="4074114.11" table:style-name="ce20">
            <text:p>4074114,1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10501:533</text:p>
          </table:table-cell>
          <table:covered-table-cell/>
          <table:table-cell office:value-type="float" office:value="57689.279999999999" table:style-name="ce20">
            <text:p>57689,2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11201:3663</text:p>
          </table:table-cell>
          <table:covered-table-cell/>
          <table:table-cell office:value-type="float" office:value="83616.92" table:style-name="ce20">
            <text:p>83616,9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5:014316:227</text:p>
          </table:table-cell>
          <table:covered-table-cell/>
          <table:table-cell office:value-type="float" office:value="186608.31" table:style-name="ce20">
            <text:p>186608,31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5:016523:333</text:p>
          </table:table-cell>
          <table:covered-table-cell/>
          <table:table-cell office:value-type="float" office:value="348180.28" table:style-name="ce20">
            <text:p>348180,2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5:017101:44</text:p>
          </table:table-cell>
          <table:covered-table-cell/>
          <table:table-cell office:value-type="float" office:value="41562.29" table:style-name="ce20">
            <text:p>41562,2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5:017252:523</text:p>
          </table:table-cell>
          <table:covered-table-cell/>
          <table:table-cell office:value-type="float" office:value="175061.8" table:style-name="ce20">
            <text:p>175061,8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5:017261:27</text:p>
          </table:table-cell>
          <table:covered-table-cell/>
          <table:table-cell office:value-type="float" office:value="272282.15999999997" table:style-name="ce20">
            <text:p>272282,1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5:017261:28</text:p>
          </table:table-cell>
          <table:covered-table-cell/>
          <table:table-cell office:value-type="float" office:value="371033.22" table:style-name="ce20">
            <text:p>371033,2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5:017306:1</text:p>
          </table:table-cell>
          <table:covered-table-cell/>
          <table:table-cell office:value-type="float" office:value="869701.94" table:style-name="ce20">
            <text:p>869701,9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5:017733:689</text:p>
          </table:table-cell>
          <table:covered-table-cell/>
          <table:table-cell office:value-type="float" office:value="60265.49" table:style-name="ce20">
            <text:p>60265,4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6:050101:328</text:p>
          </table:table-cell>
          <table:covered-table-cell/>
          <table:table-cell office:value-type="float" office:value="9571.1" table:style-name="ce20">
            <text:p>9571,1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6:050101:4</text:p>
          </table:table-cell>
          <table:covered-table-cell/>
          <table:table-cell office:value-type="float" office:value="5805710.79" table:style-name="ce20">
            <text:p>5805710,79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6:110102:8</text:p>
          </table:table-cell>
          <table:covered-table-cell/>
          <table:table-cell office:value-type="float" office:value="2011324.42" table:style-name="ce20">
            <text:p>2011324,4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6:140507:18</text:p>
          </table:table-cell>
          <table:covered-table-cell/>
          <table:table-cell office:value-type="float" office:value="191727.13" table:style-name="ce20">
            <text:p>191727,1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6:140507:33</text:p>
          </table:table-cell>
          <table:covered-table-cell/>
          <table:table-cell office:value-type="float" office:value="136795.43" table:style-name="ce20">
            <text:p>136795,43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8:010918:741</text:p>
          </table:table-cell>
          <table:covered-table-cell/>
          <table:table-cell office:value-type="float" office:value="32380.400000000001" table:style-name="ce20">
            <text:p>32380,4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9:020201:1002</text:p>
          </table:table-cell>
          <table:covered-table-cell/>
          <table:table-cell office:value-type="float" office:value="52675.22" table:style-name="ce20">
            <text:p>52675,2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9:020201:26</text:p>
          </table:table-cell>
          <table:covered-table-cell/>
          <table:table-cell office:value-type="float" office:value="3545916.5" table:style-name="ce20">
            <text:p>3545916,5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9:030508:16</text:p>
          </table:table-cell>
          <table:covered-table-cell/>
          <table:table-cell office:value-type="float" office:value="369645.76" table:style-name="ce20">
            <text:p>369645,7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9:030601:113</text:p>
          </table:table-cell>
          <table:covered-table-cell/>
          <table:table-cell office:value-type="float" office:value="113848.98" table:style-name="ce20">
            <text:p>113848,98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70:011803:216</text:p>
          </table:table-cell>
          <table:covered-table-cell/>
          <table:table-cell office:value-type="float" office:value="252440" table:style-name="ce20">
            <text:p>25244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70:011803:217</text:p>
          </table:table-cell>
          <table:covered-table-cell/>
          <table:table-cell office:value-type="float" office:value="253430" table:style-name="ce20">
            <text:p>253430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70:020401:1147</text:p>
          </table:table-cell>
          <table:covered-table-cell/>
          <table:table-cell office:value-type="float" office:value="4753292.24" table:style-name="ce20">
            <text:p>4753292,2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70:020401:1149</text:p>
          </table:table-cell>
          <table:covered-table-cell/>
          <table:table-cell office:value-type="float" office:value="29436.66" table:style-name="ce20">
            <text:p>29436,66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70:020401:1150</text:p>
          </table:table-cell>
          <table:covered-table-cell/>
          <table:table-cell office:value-type="float" office:value="33004.74" table:style-name="ce20">
            <text:p>33004,74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70:021602:1867</text:p>
          </table:table-cell>
          <table:covered-table-cell/>
          <table:table-cell office:value-type="float" office:value="21463.919999999998" table:style-name="ce20">
            <text:p>21463,92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70:030120:551</text:p>
          </table:table-cell>
          <table:covered-table-cell/>
          <table:table-cell office:value-type="float" office:value="27568" table:style-name="ce20">
            <text:p>27568,0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06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21">
            <text:p>198</text:p>
          </table:table-cell>
          <table:table-cell office:value-type="string" table:number-columns-spanned="2" table:number-rows-spanned="1" table:style-name="ce2">
            <text:p>22:70:030402:365</text:p>
          </table:table-cell>
          <table:covered-table-cell/>
          <table:table-cell office:value-type="float" office:value="36585.9" table:style-name="ce22">
            <text:p>36585,90</text:p>
          </table:table-cell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2:000000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2:080006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80008: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250003:2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250005:27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3:010801:9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3:010801:9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4:4701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4:4702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4:5101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6:0201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6:020301:10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6:020302:37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6:020303:7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7:03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8:0103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8:0112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11:0101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11:030101:26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11:040002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1:0403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2:000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2: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2: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2:000000:5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2:000000:6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2:000000:6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2:000000: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2:000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2:2002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2:700211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2:70021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2:700211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2:7002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2:70021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2:7002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2:7002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2:7002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2:7002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2:7002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2:7002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2:700220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2:700220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12:700220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12:70022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12:7002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12:70022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12:7002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12:7103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13:00000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14:00000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14:0601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14:10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14:1001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15:050501:35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16:020004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16:020004:5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16:02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16:030405:6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18:000000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18:0202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18:120217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19:01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19:01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19:03001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19:030010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19:030010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19:030010:10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19:03001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19:030010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19:030010:10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19:030010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19:030010:10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19:030010:10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19:03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19:030010:10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19:030010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19:030010:10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19:030010:10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19:03001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19:03001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19:030010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19:030010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19:030010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19:030010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19:030010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19:030010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19:030010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19:030010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19:030010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19:030010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19:030010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19:030010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19:030010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19:030010:29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19:030010:2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19:030010:2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19:030010:29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19:030010:2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19:030010:29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19:030010:29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19:030010:29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19:030010:29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19:030010:29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19:030010:29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19:030010:29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19:030010:29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19:030010:29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19:030010:29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19:030010:29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19:030010:29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19:030010:29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19:030010:54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19:030010:5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19:030010:54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19:030010: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19:030010:5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19:030010:6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19:030010:6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19:030010:6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19:030010: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19:03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19:030010:7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19:030010: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19:030010:7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19:030010:7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19:03001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19:030010:7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19:030010:7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19:030010:7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19:030010:7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19:03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19:030010:7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19:030010:7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19:030010:7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19:030010:7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19:030010:7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19:06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19:07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19:07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21:010025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21:04001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23:05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23:050003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26:0202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26:0205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26:0205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26:030201:55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26:030202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27:011601:3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28:0107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28:01070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28:0107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28:0107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28:0107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28:0107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28:0107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28:0107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28:010705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28:010705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28:010705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28:0107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28:010706:4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28:010706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28:010706: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28:010706:4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28:010706:4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28:010706:4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28:010706:4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28:010706:4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28:010706:5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28:0107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28:010706:5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28:010706:5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28:010706:5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28:0107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28:0107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28:0107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28:0107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28:0107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28:0107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28:0107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28:01070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28:0107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28:0107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28:0107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28:0107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28:0107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28:0107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28:0107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28:010707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28:0107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28:0107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28:0107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28:0107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28:010707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28:0107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28:0107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28:0107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28:0107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28:0107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28:0107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28:0107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28:0107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28:0107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28:0107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28:0107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28:0107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28:0107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28:0107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28:010709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28:0107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28:0107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28:0107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28:0107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28:010710:8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28:0107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28:0107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28:0107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28:0107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28:0107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28:0107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28:0107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28:0107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28:0107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28:0107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28:0107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28:0107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28:0107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28:0107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28:0107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28:0107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28:0107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28:0107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28:0107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28:0107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28:0107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28:0107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28:0107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28:0107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28:0107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28:0107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28:0107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28:0107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28:0107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28:0107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28:0107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28:0107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28:0107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28:0107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28:0107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28:0107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28:0107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28:0107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28:0107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28:0107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28:0107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28:0107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28:0107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28:0107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28:010712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28:0107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28:0107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28:010712:9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28:010712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28:010712: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28:010713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28:0107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28:0107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28:0107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28:0107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28:01071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28:0107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28:0107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28:0107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28:0107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28:01071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28:01071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28:0107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28:01071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28:010713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28:01071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28:010713:3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28:010713:3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28:01071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28:010713:3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28:0107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28:0107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28:0107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28:0107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28:0107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28:0107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28:0107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28:01071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28:010713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28:010713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28:0107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28:0107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28:0107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28:0107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28:0107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28:010713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28:0107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28:0107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28:0107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28:0107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28:0107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28:010713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28:010713: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28:0107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28:0107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28:0107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28:0107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28:010713: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28:0107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28:0107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28:010714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28:0107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28:01071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28:010714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28:0107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28:0107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28:010716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28:0107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28:0107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28:0107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28:0107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28:010716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28:010716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28:010716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28:0107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28:010716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28:0107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28:010716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28:010716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28:0107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28:010716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28:0107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28:0107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28:010716:6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28:010716:6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28:010716:6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28:010716:6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28:010716:6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28:0107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28:010716:6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28:010716:6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28:0107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28:0107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28:010716:6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28:010716:6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28:010717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28:010717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28:0107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28:0107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28:010717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28:0107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28:010717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28:0107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28:010717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28:010717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28:0107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28:0107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28:0107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28:010717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28:010717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28:010717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28:010717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28:0107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28:0107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28:0107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28:010718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28:010718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28:010718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28:0107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28:0107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28:010718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28:0107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28:010718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28:010718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28:010719:3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28:01072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28:01072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28:01072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28:01072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28:0107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28:010721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28:01072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28:0107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28:01072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28:0107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28:01072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28:01072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28:01072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28:01072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28:01072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28:01072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28:010724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28:010725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28:010725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28:010725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28:01072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28:010725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28:010725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28:010725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28:010725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28:010725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28:010725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28:010725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28:010725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28:010725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28:010725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28:010725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28:010725: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28:010725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28:010725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28:010725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28:010725: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28:010725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29:040235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29:040235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31: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31:00000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31:00000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31: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31: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31: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31: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31: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31:000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31:000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31:000000: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31:0106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31:0106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31:0106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31:0107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31:010801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31:020008:4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31:020010:24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31:030303:28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31:030303:3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31:0307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31:030805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31:031001:6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33:0102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33:0211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33:0216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33:0308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33:040101:6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33:0406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33:040801:112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33:040801:112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33:040801:112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33:040801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33:040801:49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33:0408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33:040802:55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33:0411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33:0446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33:045101:5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33:050203:8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33:0505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33:0505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34:010303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35:0101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35:0101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35:0103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36: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36: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36:120002:4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36:17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36:17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36:33001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36:34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38:0101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39:020102:7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39:0202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39:0317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39:031701:9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39:0324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39:0423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40:000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40:0203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41:011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42:0502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42:060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42:0801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43: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43:0201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43:0201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43:020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43:020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43:0201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43:0201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43:060111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45: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46:02020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46:0302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47:01010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47:01014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47:1301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47:1901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47:19010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47:19012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47:190121: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47:1901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47:190121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47:190121: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47:19012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47:1901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47:190122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47:190122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47:190122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47:1901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47:1901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47:19012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47:1901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47:190126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47:1901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47:1902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47:190220:1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47:190220:2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47:19022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47:190220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47:19022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47:1902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47:1902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47:1902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47:1902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47:190220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47:1902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47:1902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47:190220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47:190220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47:190220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47:1902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47:190220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47:190220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47:1902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47:190222: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47:1902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47:19023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47:19023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47:19023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47:19023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47:190234:1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47:19023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47:19023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47:190234:1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47:190234:1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47:19023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47:190234:12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47:19023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47:19023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47:19023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47:19023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47:19023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47:19023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47:190234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47:19023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47:19023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47:1902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47:190234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47:19023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47:19023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47:19023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47:190234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47:19023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47:190234:2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47:19023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47:190234:3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47:190234:3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47:190234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47:190234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47:190234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47:190234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47:190234:6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47:190234:6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47:190234:6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47:190234:6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47:190234:6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47:190234:6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47:190234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47:190234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47:190234:8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47:190234:8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47:190234:8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47:190234:8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47:190234:8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47:190234:9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47:190234:9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47:190234:9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47:190234:9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47:190234:9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47:190235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47:190235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47:190235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47:190235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47:190236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47:190238:1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47:19023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47:19023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47:190238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47:1902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47:190238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47:190238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47:190238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47:19023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47:190238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47:190238:2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47:190238:2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47:19023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47:19023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47:19023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47:19023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47:19023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47:19023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47:190238:2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47:19023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47:190238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47:19023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47:19023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47:190238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47:190238: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47:190238:2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47:190238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47:190238:3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47:190238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47:190238: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47:190238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47:190238: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47:190238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47:190238: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47:190238: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47:190238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47:190238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47:190238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47:190238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47:190238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47:190238: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47:190238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47:190238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47:190238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47:190238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47:190238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47:190238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47:190238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47:190238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47:190238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47:190238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47:190238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47:190238: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47:190238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47:190238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47:190238:7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47:190238: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47:190238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47:190238: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47:190238: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47:190238: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47:190238: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47:190238: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47:190238: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47:190238: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47:190238: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49:010017:10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49:010017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49:010017:9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49:0201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49:040006:1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50:14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50:14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50:14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50:14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50:14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50:14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50:14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50:14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50:14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50:140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50:14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50:14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50:14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50:14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50:14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50:140003:1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50:140003:1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50:14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50:1400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50:14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50:140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50:140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50:1400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50:140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50:140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50:1400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50:1400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50:14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50:14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50:14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50:14000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50:14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50:14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50:14000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50:14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50:14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50:14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50:14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50:14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50:14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50:14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50:140003:2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50:14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50:14000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50:14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50:14000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50:140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50:14000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50:14000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50:14000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50:140003:2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50:140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50:140003: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50:140003:2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50:140003:25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50:14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50:14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50:14000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50:14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50:140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50:14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50:14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50:14000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50:14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50:14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50:14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50:14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50:14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50:140003:5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50:140003:5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50:140003:5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50:140003:5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50:14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50:14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50:14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50:140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50:14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50:14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50:14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50:14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50:14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50:14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50:14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50:14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50:14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50:14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50:14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50:14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50:140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50:140004:4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50:14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50:19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51:020302:8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51:090102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51:100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51:1101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51:1101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22:51:1101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22:51:1101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22:51:110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22:51:1101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22:51:1101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22:51:110103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22:51:1101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22:51:1101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22:51:1101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22:51:1101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22:51:1101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22:51:1101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22:51:1101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22:51:1101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22:51:1101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22:51:110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22:51:1101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22:51:1101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22:51:1101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22:51:1101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22:51:11010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22:51:1101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22:51:1101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22:51:1101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22:51:11011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22:51:110114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22:51:11011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22:51:110114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22:51:11011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22:51:11011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22:51:1101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22:51:110115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22:51:11011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22:51:1101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22:51:1101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22:51:110134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22:51:1102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22:51:1102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22:51:1102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22:51:1102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22:51:1102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22:51:1102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22:51:11020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22:51:1102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22:51:1102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22:51:1102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22:51:11020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22:51:1102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22:51:1102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22:51:11020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22:51:1102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22:51:1102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22:51:1102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22:51:11020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22:51:110203:1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22:51:1102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22:51:110203:1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22:51:1102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22:51:1102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22:51:11020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22:51:110214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22:51:1102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22:51:1102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22:51:110214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22:51:110214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22:51:11022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22:51:110223: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22:51:110223:5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22:51:110223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22:51:110224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22:51:110224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22:51:1102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22:51:110224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22:51:110224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22:51:110224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22:51:110224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22:51:1102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22:51:1102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22:51:1102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22:51:1102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22:51:1102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22:51:1102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22:51:110224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22:51:110224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22:51:110225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22:51:1102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22:51:1102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22:51:1102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22:51:1102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22:51:1102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22:51:110225: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22:51:1102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22:51:1102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22:51:1102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22:51:1102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22:51:110225: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22:51:1202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22:51:1402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22:51:1403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22:53:0804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22:54:000000:53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22:54:030101:7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22:54:0303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22:54:030308:3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22:54:031004:23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22:54:0311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22:55:0304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22:55:1104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22:55:1104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22:56:040002:9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22:56:08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22:57:1001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22:58:0704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22:58:08031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22:60:0701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22:60:0701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22:60:100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22:61: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22:61: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22:61:000000: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22:61:0108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22:61:010803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22:61:0108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22:61:0108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22:61:0108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22:61:010803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22:61:010805: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22:61:010805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22:61:0202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22:61:020501:181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22:61:020501:1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22:61:020501:18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22:61:020601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22:61:021007:4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22:61:02101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22:61:021516:59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22:61:030211:3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22:61:03021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22:61:030211:39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22:61:030211:39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22:61:0414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22:61:050601:1046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22:61:050601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22:61:050601:417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22:61:050601:64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22:61:050601:911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22:61:0536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22:62:0313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22:63:000000:110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22:63:000000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22:63:000000:149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22:63:000000:26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22:63:010402: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22:63:030219:22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22:63:030219:227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22:63:040129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22:63:040410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22:63:040510:3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22:63:0501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22:63:0501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22:63:05023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22:63:050240: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22:63:0502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22:63:050240: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22:63:050240: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22:63:050240:6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22:63:050240: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22:63:050240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22:63:050245:5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22:63:050245: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22:63:0504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22:63:050646:327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22:64:000000:16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22:64:000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22:64:0118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22:64:0121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22:64:013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22:64:013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22:64:0202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22:64:0202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22:64:020203:6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22:64:020203:82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22:64:020203:82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22:65:000000:278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22:65:0118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22:65:0118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22:65:014001:47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22:65:016004:27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22:65:0161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22:65:016202: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22:65:016307:70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22:65:017252:2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22:65:017409: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22:66:0101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22:66:0904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22:68:021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22:69:020309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22:69:020309:20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22:69:02032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22:69:020360:8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22:70:010585:11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22:70:0115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22:70:020401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22:70:02091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22:70:0214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22:70:02202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22:70:030705:388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22:70:030805:374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21">
            <text:p>976</text:p>
          </table:table-cell>
          <table:table-cell office:value-type="string" table:number-columns-spanned="3" table:number-rows-spanned="1" table:style-name="ce2">
            <text:p>22:72:0706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1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CEBD26383ADF0B7B0A242417BF76CDF02C9B9E6602C4D188FB0638E77F57C0646EF6D708817C78F63D3BB5BF9BB671B5BAFE10D1C73275F69597DB783FD7EA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Рыбкина Ольга Владимировна</meta:initial-creator>
    <dc:creator>Рыбкина Ольга Владимировна</dc:creator>
    <meta:creation-date>2024-06-24T06:54:36Z</meta:creation-date>
    <dc:date>2024-06-24T06:54:36Z</dc:date>
  </office:meta>
</office:document-meta>
</file>